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82cm" style:contextual-spacing="false" fo:text-align="center" style:justify-single-word="false"/>
      <style:text-properties style:font-name="Verdana4" fo:font-size="12pt" fo:font-weight="bold" officeooo:paragraph-rsid="00bd22b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Verdana4" fo:font-size="12pt" fo:font-weight="bold" officeooo:paragraph-rsid="00bd22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4" fo:font-size="12pt" fo:font-weight="bold" officeooo:paragraph-rsid="00bd22b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55e2b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b3d9c6" officeooo:paragraph-rsid="00c2ad77" fo:background-color="transparen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b3d9c6" officeooo:paragraph-rsid="00c411e0" fo:background-color="transparen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b3d9c6" officeooo:paragraph-rsid="00c55e2b" fo:background-color="transparen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c55e2b" officeooo:paragraph-rsid="00c55e2b" fo:background-color="transparen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b3d9c6" officeooo:paragraph-rsid="00c07c7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bold" officeooo:rsid="00bdec62" officeooo:paragraph-rsid="00bdec62" fo:background-color="transparent" style:font-size-asian="11pt" style:font-style-asian="normal" style:font-weight-asian="bold" style:font-name-complex="Verdana2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182cm" style:contextual-spacing="false" fo:line-height="150%" fo:text-align="start" style:justify-single-word="fals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c81adf" style:font-size-asian="11pt" style:font-size-complex="11pt"/>
    </style:style>
    <style:style style:name="P24" style:family="paragraph" style:parent-style-name="Standard">
      <style:paragraph-properties fo:margin-top="0.101cm" fo:margin-bottom="0.182cm" style:contextual-spacing="false" fo:line-height="150%" fo:text-align="justify" style:justify-single-word="false"/>
      <style:text-properties style:font-name="Verdana2" officeooo:paragraph-rsid="00bdec62"/>
    </style:style>
    <style:style style:name="P25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c81ad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Verdana4" fo:font-size="11pt" fo:font-weight="bold" officeooo:rsid="00d43760" officeooo:paragraph-rsid="00d43760" fo:background-color="transparent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584f6" style:font-weight-asian="normal" style:font-weight-complex="normal"/>
    </style:style>
    <style:style style:name="T8" style:family="text">
      <style:text-properties fo:color="#000000" loext:opacity="100%" style:font-name="Verdana" fo:language="es" fo:country="AR" fo:font-weight="bold" officeooo:rsid="001956fc" style:font-name-asian="Verdana2" style:font-weight-asian="bold" style:font-weight-complex="bold"/>
    </style:style>
    <style:style style:name="T9" style:family="text">
      <style:text-properties fo:color="#000000" loext:opacity="100%" style:font-name="Verdana" fo:language="es" fo:country="AR" fo:font-weight="bold" officeooo:rsid="00bd22ba" style:font-name-asian="Verdana2" style:font-weight-asian="bold" style:font-weight-complex="bold"/>
    </style:style>
    <style:style style:name="T10" style:family="text">
      <style:text-properties fo:color="#000000" loext:opacity="100%" style:font-name="Verdana" fo:language="es" fo:country="AR" fo:font-weight="normal" officeooo:rsid="00c34e1a" style:font-name-asian="Verdana2" style:font-weight-asian="normal" style:font-weight-complex="normal"/>
    </style:style>
    <style:style style:name="T11" style:family="text">
      <style:text-properties fo:color="#000000" loext:opacity="100%" style:font-name="Verdana" fo:language="es" fo:country="AR" fo:font-weight="normal" officeooo:rsid="00bd22ba" style:font-name-asian="Verdana2" style:font-weight-asian="normal" style:font-weight-complex="normal"/>
    </style:style>
    <style:style style:name="T12" style:family="text">
      <style:text-properties fo:color="#000000" loext:opacity="100%" style:font-name="Verdana" fo:language="es" fo:country="AR" fo:font-weight="normal" officeooo:rsid="00cad5e9" style:font-name-asian="Verdana2" style:font-weight-asian="normal" style:font-weight-complex="normal"/>
    </style:style>
    <style:style style:name="T13" style:family="text">
      <style:text-properties fo:color="#000000" loext:opacity="100%" fo:language="es" fo:country="AR" fo:font-weight="normal" officeooo:rsid="00a584f6" style:font-name-asian="Verdana2" style:font-weight-asian="normal" style:font-weight-complex="normal"/>
    </style:style>
    <style:style style:name="T14" style:family="text">
      <style:text-properties officeooo:rsid="00bbbf2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b8821" style:font-weight-asian="bold" style:font-weight-complex="bold"/>
    </style:style>
    <style:style style:name="T17" style:family="text">
      <style:text-properties fo:font-weight="bold" officeooo:rsid="00bd22ba" style:font-weight-asian="bold" style:font-weight-complex="bold"/>
    </style:style>
    <style:style style:name="T18" style:family="text">
      <style:text-properties fo:font-weight="bold" officeooo:rsid="00bdec62" style:font-weight-asian="bold" style:font-weight-complex="bold"/>
    </style:style>
    <style:style style:name="T19" style:family="text">
      <style:text-properties fo:font-weight="bold" officeooo:rsid="00d0987e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Verdana2" style:font-weight-complex="bold"/>
    </style:style>
    <style:style style:name="T21" style:family="text">
      <style:text-properties officeooo:rsid="00a584f6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1cd8e2" style:font-name-asian="Verdana3" style:font-style-asian="normal" style:font-weight-asian="normal" style:font-name-complex="Verdana3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ab8821" style:font-name-asian="Verdana3" style:font-style-asian="normal" style:font-weight-asian="normal" style:font-name-complex="Verdana3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cb5ba7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cf1d59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1pt" fo:font-style="normal" style:text-underline-style="none" fo:font-weight="bold" officeooo:rsid="00bdec62" fo:background-color="transparent" loext:char-shading-value="0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2" fo:font-size="11pt" fo:font-style="normal" style:text-underline-style="none" fo:font-weight="bold" officeooo:rsid="00d0987e" fo:background-color="transparent" loext:char-shading-value="0" style:font-size-asian="11pt" style:font-style-asian="normal" style:font-weight-asian="bold" style:font-name-complex="Verdana2" style:font-size-complex="11pt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2" fo:font-size="11pt" fo:font-style="normal" style:text-underline-style="none" fo:font-weight="normal" officeooo:rsid="00b3d9c6" fo:background-color="transparent" loext:char-shading-value="0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0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2" fo:font-size="11pt" fo:font-weight="normal" officeooo:rsid="00bdec62" style:font-size-asian="11pt" style:font-weight-asian="normal" style:font-size-complex="11pt" style:font-weight-complex="normal"/>
    </style:style>
    <style:style style:name="T32" style:family="text">
      <style:text-properties style:font-name="Verdana2" fo:font-size="11pt" fo:font-weight="normal" officeooo:rsid="00c79036" style:font-size-asian="11pt" style:font-weight-asian="normal" style:font-size-complex="11pt" style:font-weight-complex="normal"/>
    </style:style>
    <style:style style:name="T33" style:family="text">
      <style:text-properties style:font-name="Verdana2" fo:font-size="11pt" fo:font-weight="normal" officeooo:rsid="00cc0c6a" style:font-size-asian="11pt" style:font-weight-asian="normal" style:font-size-complex="11pt" style:font-weight-complex="normal"/>
    </style:style>
    <style:style style:name="T34" style:family="text">
      <style:text-properties style:font-name="Verdana2" fo:background-color="transparent" loext:char-shading-value="0" style:font-name-complex="Verdana2"/>
    </style:style>
    <style:style style:name="T35" style:family="text">
      <style:text-properties style:font-name="Verdana2" officeooo:rsid="00bdec62"/>
    </style:style>
    <style:style style:name="T36" style:family="text">
      <style:text-properties officeooo:rsid="00c5c996"/>
    </style:style>
    <style:style style:name="T37" style:family="text">
      <style:text-properties officeooo:rsid="00c9a58d"/>
    </style:style>
    <style:style style:name="T38" style:family="text">
      <style:text-properties officeooo:rsid="00cb5ba7" fo:background-color="transparent" loext:char-shading-value="0" style:font-name-complex="Verdana2"/>
    </style:style>
    <style:style style:name="T39" style:family="text">
      <style:text-properties officeooo:rsid="00cfb953" fo:background-color="transparent" loext:char-shading-value="0" style:font-name-complex="Verdana2"/>
    </style:style>
    <style:style style:name="T40" style:family="text">
      <style:text-properties officeooo:rsid="00d3279c" fo:background-color="transparent" loext:char-shading-value="0" style:font-name-complex="Verdana2"/>
    </style:style>
    <style:style style:name="T41" style:family="text">
      <style:text-properties officeooo:rsid="00cc0c6a"/>
    </style:style>
    <style:style style:name="T42" style:family="text">
      <style:text-properties officeooo:rsid="00d133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23">La Comisión de <text:span text:style-name="T7">Asuntos Constitucionales y Legislación General </text:span>ha considerado <text:span text:style-name="T37">el</text:span> <text:span text:style-name="T21">pr</text:span>oyecto de <text:span text:style-name="T6">Ley</text:span><text:span text:style-name="T15"> </text:span><text:span text:style-name="T16">4</text:span><text:span text:style-name="T17">6810 </text:span><text:span text:style-name="Fuente_20_de_20_párrafo_20_predeter."><text:span text:style-name="T8">CD – </text:span></text:span><text:span text:style-name="Fuente_20_de_20_párrafo_20_predeter."><text:span text:style-name="T9">DB</text:span></text:span><text:span text:style-name="Fuente_20_de_20_párrafo_20_predeter."><text:span text:style-name="T8"> </text:span></text:span><text:span text:style-name="Fuente_20_de_20_párrafo_20_predeter."><text:span text:style-name="T10">de </text:span></text:span><text:span text:style-name="Fuente_20_de_20_párrafo_20_predeter."><text:span text:style-name="T11">los diputados Bastia, Julierac Pinasco, Basile, Cándido, Pullaro, González y las diputadas Ciancio, Esp</text:span></text:span><text:span text:style-name="Fuente_20_de_20_párrafo_20_predeter."><text:span text:style-name="T12">í</text:span></text:span><text:span text:style-name="Fuente_20_de_20_párrafo_20_predeter."><text:span text:style-name="T11">ndola, Di Stefano, Orciani y Senn, por el cual se declara el año 2023 como el "Año de la Restauración de la Democracia Argentina" en conmemoración del cuadragésimo aniversario de la vuelta a la </text:span></text:span><text:span text:style-name="Fuente_20_de_20_párrafo_20_predeter."><text:span text:style-name="T12">d</text:span></text:span><text:span text:style-name="Fuente_20_de_20_párrafo_20_predeter."><text:span text:style-name="T11">emocracia ocurrida el 10 de Diciembre de 1983</text:span></text:span><text:span text:style-name="Fuente_20_de_20_párrafo_20_predeter."><text:span text:style-name="T13">; </text:span></text:span><text:span text:style-name="Fuente_20_de_20_párrafo_20_predeter."><text:span text:style-name="T22">y, por las razones expuestas en los fundamentos y las que podrá dar el miembro informante, esta Comisión </text:span></text:span><text:span text:style-name="Fuente_20_de_20_párrafo_20_predeter."><text:span text:style-name="T23">aconseja la aprobación del siguiente texto con modificaciones:</text:span></text:span></text:p>
      <text:p text:style-name="P11"/>
      <text:p text:style-name="P11">LA LEGISLATURA DE LA PROVINCIA DE SANTA FE</text:p>
      <text:p text:style-name="P12">SANCIONA CON FUERZA DE</text:p>
      <text:p text:style-name="P13">LEY:</text:p>
      <text:p text:style-name="P22"/>
      <text:p text:style-name="P24"><text:span text:style-name="T24">ARTÍCULO 1 - </text:span><text:span text:style-name="T30">Declárase el año 2023 como el "Año de</text:span><text:span text:style-name="T26">l 40°</text:span><text:span text:style-name="T30"> </text:span><text:span text:style-name="T26">Aniversario de </text:span><text:span text:style-name="T30">la Restauración de la Democracia Argentina", en conmemoración del cuadragésimo aniversario de la vuelta a</text:span><text:span text:style-name="T25">l sistema democrático de gobierno </text:span><text:span text:style-name="T30">ocurrid</text:span><text:span text:style-name="T25">o</text:span><text:span text:style-name="T30"> el 10 de </text:span><text:span text:style-name="T25">D</text:span><text:span text:style-name="T30">iciembre de</text:span><text:span text:style-name="T25">l año</text:span><text:span text:style-name="T30"> </text:span><text:span text:style-name="T31">1983.</text:span></text:p>
      <text:p text:style-name="P21"/>
      <text:p text:style-name="P19"><text:span text:style-name="T20">ARTÍCULO 2 - </text:span><text:span text:style-name="T34">Dispónese que toda papelería oficial, </text:span><text:span text:style-name="T40">a utilizar por los organismos</text:span><text:span text:style-name="T34"> p</text:span><text:span text:style-name="T38">úblicos</text:span><text:span text:style-name="T34"> de los tres Poderes, deben llevar en su margen superior derecho la leyenda "2023 – Año </text:span><text:span text:style-name="T39">del 40°</text:span><text:span text:style-name="T34"> </text:span><text:span text:style-name="T39">Aniversario </text:span><text:span text:style-name="T34">de la Restauración de la Democracia Argentina".</text:span></text:p>
      <text:p text:style-name="P20"/>
      <text:p text:style-name="P15"><text:span text:style-name="T18">ARTÍCULO </text:span><text:span text:style-name="T19">3</text:span><text:span text:style-name="T18"> - </text:span><text:span text:style-name="T35">Encomiéndese al Poder Ejecutivo la </text:span><text:span text:style-name="T42">realización de un programa oficial de actividades con el objetivo de resaltar los principios y valores</text:span><text:span text:style-name="T35"> representados en el estado de derecho, las libertades públicas, la tolerancia política y la plena vigencia de los derechos humanos. </text:span></text:p>
      <text:p text:style-name="P20"><text:soft-page-break/></text:p>
      <text:p text:style-name="P16"><text:span text:style-name="T15">ARTÍCULO </text:span><text:span text:style-name="T19">4</text:span><text:span text:style-name="T15"> - </text:span>Los gastos que originen el cumplimiento de la<text:span text:style-name="T41">s disposiciones</text:span> presente<text:span text:style-name="T41">s</text:span>, serán previstos en el Presupuesto General de Gastos y Cálculos de Recursos correspondiente al Ejercicio Económico 2023.</text:p>
      <text:p text:style-name="P16"/>
      <text:p text:style-name="P14"><text:span text:style-name="T27">ARTÍCULO </text:span><text:span text:style-name="T28">5</text:span><text:span text:style-name="T27"> - </text:span><text:span text:style-name="T31">Inv</text:span><text:span text:style-name="T33">í</text:span><text:span text:style-name="T31">tase a l</text:span><text:span text:style-name="T32">as Municipalidades</text:span><text:span text:style-name="T31"> y Comunas a adherir </text:span><text:span text:style-name="T29">a la presente.</text:span></text:p>
      <text:p text:style-name="P17"/>
      <text:p text:style-name="P18"><text:span text:style-name="T15">ARTÍCULO </text:span><text:span text:style-name="T19">6</text:span><text:span text:style-name="T15"> – </text:span>Comun<text:span text:style-name="T36">í</text:span>que<text:span text:style-name="T36">se</text:span> al Poder Ejecutivo.</text:p>
      <text:p text:style-name="P10"/>
      <text:p text:style-name="P10">Sala de Comisión, <text:span text:style-name="T41">0</text:span><text:span text:style-name="T14">6 de Octubre </text:span><text:span text:style-name="T41">de</text:span> 2022.</text:p>
      <text:p text:style-name="P26">FIRMANTES: BLANCO – RUBEO – MAHMUD – LENCI – ESPÍNDOLA – SOLA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5H12M34S</meta:editing-duration>
    <meta:editing-cycles>44</meta:editing-cycles>
    <meta:generator>LibreOffice/7.3.5.2$Linux_X86_64 LibreOffice_project/30$Build-2</meta:generator>
    <dc:date>2022-10-06T12:03:37.550652646</dc:date>
    <meta:document-statistic meta:table-count="0" meta:image-count="2" meta:object-count="0" meta:page-count="2" meta:paragraph-count="21" meta:word-count="408" meta:character-count="2613" meta:non-whitespace-character-count="2197"/>
  </office:meta>
</office:document-meta>
</file>